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top="0.101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ad90f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3e5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1">4037</text:span><text:span text:style-name="T2">7</text:span><text:span text:style-name="T1"> CD – SOMOS VIDA </text:span><text:span text:style-name="T3">de la señora diputada Florito por el cual se solicita a través del organismo que corresponda, informes en relación con la Agencia de Prevención del Consumo de Drogas y Tratamiento Integral de las Adicciones en adelante APRECOD</text:span><text:span text:style-name="T5">; </text:span><text:span text:style-name="T4">y, por tratarse de materia afín, se ha dispuesto su tratamiento conjunto con el <text:s/>proyecto de comunicación </text:span><text:span text:style-name="T6">41546 CD – GEN - FPCS </text:span><text:span text:style-name="T4">de la señora diputada Peralta, por el cual se solicita disponga informar en relación al funcionamiento de la Agencia de Prevención del Consumo de Drogas y Tratamiento Integral de las Adicciones (APRECOD) en el ciclo 2020</text:span><text:span text:style-name="T3">; y, por las razones expuestas en los fundamentos y las que podrá dar el miembro informante, </text:span><text:span text:style-name="T4">esta Comisión aconseja la aprobación del siguiente texto único:</text:span></text:p>
      <text:p text:style-name="P4"/>
      <text:p text:style-name="P4">PROYECTO DE COMUNICACIÓN</text:p>
      <text:p text:style-name="P3"><text:span text:style-name="T3">La Cámara de Diputados de la Provincia vería con agrado que el Poder Ejecutivo, por intermedio del organismo que corresponda, en relación con la Agencia de Prevención del Consumo de Drogas y Tratamiento Integral de las Adicciones, en adelante APRECOD, </text:span><text:span text:style-name="T4">informe </text:span><text:span text:style-name="T3">lo siguiente:</text:span></text:p>
      <text:list xml:id="list910436577" text:style-name="WWNum1">
        <text:list-item>
          <text:p text:style-name="P11">si existen convenios con las distintas asociaciones civiles, gubernamentales o no gubernamentales que abordan la prevención, atención y tratamiento respecto a la problemática de las adicciones en todo el territorio provincial; </text:p>
        </text:list-item>
        <text:list-item>
          <text:p text:style-name="P11">si hay una red de atención en la Provincia; </text:p>
        </text:list-item>
        <text:list-item>
          <text:p text:style-name="P11">si hay una articulación y trabajo en red entre APRECOD y las instituciones que abordan las problemática de adicciones;</text:p>
        </text:list-item>
        <text:list-item>
          <text:p text:style-name="P11">si se crearon protocolos de atención y abordajes en consumos problemáticos;</text:p>
        </text:list-item>
        <text:list-item>
          <text:p text:style-name="P12">cantidad de beneficiarios/as del Plan Potenciar Acompañamiento destinado a ciudadano/as radicados/as en la Provincia;</text:p>
        </text:list-item>
        <text:list-item>
          <text:p text:style-name="P12"><text:soft-page-break/>programa específico de prevención, reducción de daño y asistencia que se lleva adelante para la franja de menores de 18 años;</text:p>
        </text:list-item>
        <text:list-item>
          <text:p text:style-name="P12">mecanismo de seguimiento de los dispositivos presentados por las instituciones que tienen convenio con la APRECOD y si las mismas cuentan con la capacidad suficiente para monitorear la evolución de los distintos/as usuarios y usuarias atendidos/as;</text:p>
        </text:list-item>
        <text:list-item>
          <text:p text:style-name="P11">si el Instituto Autárquico Provincial de Obras Social (IAPOS) cubre las prestaciones en relación a tratamientos en adicciones (tratamientos ambulatorios, internaciones, hospital de día, etc); y,</text:p>
        </text:list-item>
        <text:list-item>
          <text:p text:style-name="P11">si hay registros estadísticos en relación a las adicciones en los últimos años.</text:p>
        </text:list-item>
      </text:list>
      <text:p text:style-name="P5"/>
      <text:p text:style-name="P6">Sala de la Comisión en Zoom, 17 de marzo de 2021.</text:p>
      <text:p text:style-name="P6">Firmantes: <text:span text:style-name="T7">CIANCIO – BRAVO – GONZÁLEZ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13:58.460378902</dc:date>
    <meta:editing-duration>PT1M34S</meta:editing-duration>
    <meta:editing-cycles>3</meta:editing-cycles>
    <meta:document-statistic meta:table-count="1" meta:image-count="1" meta:object-count="0" meta:page-count="2" meta:paragraph-count="16" meta:word-count="406" meta:character-count="2601" meta:non-whitespace-character-count="2207"/>
  </office:meta>
</office:document-meta>
</file>